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7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06:1728</text:p>
          </table:table-cell>
          <table:covered-table-cell/>
          <table:table-cell office:value-type="float" office:value="839040" table:style-name="ce20">
            <text:p>83904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601018:834</text:p>
          </table:table-cell>
          <table:covered-table-cell/>
          <table:table-cell office:value-type="float" office:value="436666.56" table:style-name="ce20">
            <text:p>436666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1401001:515</text:p>
          </table:table-cell>
          <table:covered-table-cell/>
          <table:table-cell office:value-type="float" office:value="426558" table:style-name="ce22">
            <text:p>42655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ED69FA06E0E70D0E582C0A95C588878D06D9D95D35EA8A0A86B01FCBF2C673D8510388E4ACA3563AC236BB5A5BFFE7B915738A920848BD967166C92E991E4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8T07:51:19Z</meta:creation-date>
    <dc:date>2023-11-28T07:51:19Z</dc:date>
  </office:meta>
</office:document-meta>
</file>